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ff0000" style:font-name="Times New Roman" fo:font-size="18pt" fo:font-weight="bold" style:font-size-asian="18pt" style:font-weight-asian="bold" style:font-name-complex="Times New Roman1" style:font-size-complex="18pt"/>
    </style:style>
    <style:style style:name="T6" style:family="text">
      <style:text-properties fo:color="#ff0000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9"/>PROTOCOLE RENFORCE POUR L’ORGANISATION DE</text:span><text:span text:style-name="T2"> COMPETITIONS DE PÊCHES SPORTIVES EN BORD DE MER- FFPS</text:span></text:p>
      <text:p text:style-name="P1"><text:span text:style-name="T2"><text:s text:c="39"/></text:span><text:span text:style-name="T5">COVID-19</text:span></text:p>
      <text:p text:style-name="Standard"><text:span text:style-name="T3">Les organisateurs s’engagent à faire respecter les consignes sanitaires en vigueur à la date de l’épreuve.</text:span></text:p>
      <text:p text:style-name="Standard"><text:span text:style-name="T3">Respect obligatoire de tous les gestes barrières. Cela s’appliquent pour tous les concurrents et aux organisateurs.</text:span></text:p>
      <text:p text:style-name="Standard"><text:span text:style-name="T3">Il est suggéré un/une responsable qui veillera au respect des consignes et les fera appliquer avec fermeté.</text:span></text:p>
      <text:p text:style-name="Standard"><text:span text:style-name="T6">Une demande d’autorisation doit être adressée à la Sous-Préfecture ou à la Préfecture du lieu de rencontre, la compétition est autorisée à réception de l’autorisation.</text:span></text:p>
      <text:p text:style-name="Standard"><text:span text:style-name="T3">Les compétiteurs doivent être espacés d’au moins 5 m.</text:span></text:p>
      <text:p text:style-name="Standard"><text:span text:style-name="T3">Si un participant refuse de se plier aux contraintes en vigueur, il sera immédiatement exclu.</text:span></text:p>
      <text:p text:style-name="Standard"><text:span text:style-name="T3">1°</text:span><text:span text:style-name="T4">Procédure d’inscription</text:span><text:span text:style-name="T3"> :</text:span></text:p>
      <text:p text:style-name="Standard"><text:span text:style-name="T3">-Aucun rassemblement <text:s/>dans un lieu fermé.</text:span></text:p>
      <text:p text:style-name="Standard"><text:span text:style-name="T3">-Pas de regroupement, distanciation de rigueur minimum 2 mètres.</text:span></text:p>
      <text:p text:style-name="Standard"><text:span text:style-name="T3">-Pas de poignée de mains ni embrassades, respectez les autres et soyez respectés.</text:span></text:p>
      <text:p text:style-name="Standard"><text:span text:style-name="T4">2°Tirage au sort</text:span></text:p>
      <text:p text:style-name="Standard"><text:span text:style-name="T4">-</text:span><text:span text:style-name="T3">Le tirage au sort est fait par les organisateurs et est diffusé par mail ou voie téléphonique.</text:span></text:p>
      <text:p text:style-name="Standard"><text:span text:style-name="T3">-Aucune fiche n’est remise au concurrent.</text:span></text:p>
      <text:p text:style-name="Standard"><text:span text:style-name="T3">-Un responsable de secteur est désigné, il reçoit la liste des concurrents de son secteur et le matériel de mesure ainsi qu’un masque si nécessaire.</text:span></text:p>
      <text:p text:style-name="Standard"><text:span text:style-name="T4">3°Déroulement de l’épreuve.</text:span></text:p>
      <text:p text:style-name="Standard"><text:span text:style-name="T3">-Les concurrents sont tenus de ne pas quitter leur poste, en cas de nécessité absolue le port du masque est obligatoire.</text:span></text:p>
      <text:p text:style-name="Standard"><text:span text:style-name="T4">4°Pesée ou Mesure</text:span></text:p>
      <text:p text:style-name="Standard"><text:span text:style-name="T3">Le responsable de secteur passe à chaque place et mesure les poissons qui ont été conservés vivants dans un seau et note le score sur la fiche. Le concurrent remet ses prises à l’eau sur place.</text:span></text:p>
      <text:p text:style-name="Standard"><text:span text:style-name="T4">5°Bar et restauration</text:span></text:p>
      <text:p text:style-name="Standard"><text:span text:style-name="T3">-Interdiction sauf autorisation préfectorale.</text:span></text:p>
      <text:p text:style-name="Standard"><text:span text:style-name="T4">6° Remise des Prix</text:span></text:p>
      <text:p text:style-name="Standard"><text:span text:style-name="T4">--</text:span><text:span text:style-name="T3">Les classements sont effectués sous le contrôle de l’organisateur en extérieu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PIERRE</meta:initial-creator>
    <dc:creator>JEAN PIERRE</dc:creator>
    <meta:editing-cycles>2</meta:editing-cycles>
    <meta:creation-date>2021-03-01T07:44:00</meta:creation-date>
    <dc:date>2021-03-01T08:44:00</dc:date>
    <meta:editing-duration>PT59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281" meta:character-count="18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